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</text:span><text:span text:style-name="T18">47/12/2023</text:span></text:p>
          </table:table-cell>
          <table:table-cell table:style-name="Табела2.C2" office:value-type="string">
            <text:p text:style-name="P10">47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27</text:span><text:span text:style-name="T17">.07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9"><text:span text:style-name="T5">Предмет јавне набавке:</text:span><text:span text:style-name="T18"> <text:s/></text:span><text:span text:style-name="T19">Услуга – Баждарење ваге</text:span></text:p>
      <text:p text:style-name="P18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03.08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5478747123571752574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7-27T10:18:19.66</dc:date>
    <meta:editing-cycles>20</meta:editing-cycles>
    <meta:editing-duration>PT3H16M45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8" meta:character-count="2287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